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2.0388in"/>
    </style:style>
    <style:style style:name="TableColumn4" style:family="table-column">
      <style:table-column-properties style:column-width="4.2222in"/>
    </style:style>
    <style:style style:name="Table2" style:family="table">
      <style:table-properties style:width="6.2611in" fo:margin-left="0in" table:align="center"/>
    </style:style>
    <style:style style:name="TableRow5" style:family="table-row">
      <style:table-row-properties style:min-row-height="0.70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start" fo:line-height="0.3472in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row-height="0.7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row-height="0.7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row-height="0.7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row-height="0.7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row-height="0.7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row-height="0.81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3055in" fo:margin-left="0.6611in" fo:text-indent="-0.50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wave" style:text-underline-width="auto" style:text-underline-mode="continuous" style:text-underline-color="#FF00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6611in" fo:text-indent="-0.5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-0.0069in" fo:text-indent="0.6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611in" fo:text-indent="-0.5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-0.0069in" fo:text-indent="0.64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611in" fo:text-indent="-0.5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-0.0069in" fo:text-inden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fo:text-align="star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punctuation-wrap="simple" fo:text-align="star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punctuation-wrap="simple" fo:text-align="star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電子輓額帳密新設/異動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名稱</text:p>
            <text:p text:style-name="P8"><text:span text:style-name="T9">(限10個字)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統一編號</text:p>
            <text:p text:style-name="P25">(或身分證字號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子信箱</text:p>
            <text:p text:style-name="P31">(必填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人姓名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註1:新設/異動帳號請填具該申請單並</text:span><text:span text:style-name="T47">完成核章</text:span><text:span text:style-name="T48">，於</text:span><text:span text:style-name="T49">2個工作日前</text:span><text:span text:style-name="T50">提出申請。</text:span></text:p>
      <text:p text:style-name="P51">註2:本表請回傳臺南市殯葬管理所 <text:s/>承辦人：尹小姐</text:p>
      <text:p text:style-name="P52">連絡電話：06-2144333#202傳真：06-2144337</text:p>
      <text:p text:style-name="P53"><text:span text:style-name="T54">註3:機關名稱、職稱、姓名及統一編號請填</text:span><text:span text:style-name="T55">致贈人</text:span><text:span text:style-name="T56">資料；</text:span></text:p>
      <text:p text:style-name="P57"><text:span text:style-name="T58">電子信箱、電話、聯絡人等欄位請填</text:span><text:span text:style-name="T59">承辦人</text:span><text:span text:style-name="T60">資料。</text:span></text:p>
      <text:p text:style-name="P61">註4:申請機關(單位)倘為多位機關首長共用統一編號者，或申請人無統一編號者，請另提供身分證字號。</text:p>
      <text:p text:style-name="P62"/>
      <text:p text:style-name="P63"><text:span text:style-name="T64"><draw:g draw:z-index="251658240" draw:name="shape_0" draw:id="id3" draw:style-name="a3" text:anchor-type="paragraph"><svg:title/><svg:desc>群組 4</svg:desc><draw:frame draw:id="id0" draw:style-name="a0" draw:name="文字方塊 2" svg:x="-0.06875in" svg:y="0.20486in" svg:width="2.11736in" svg:height="0.38607in" style:rel-width="scale" style:rel-height="scale"><draw:text-box><text:p text:style-name="P65"><text:span text:style-name="T66">業務承辦人： <text:s text:c="10"/></text:span></text:p></draw:text-box><svg:title/><svg:desc/></draw:frame><draw:frame draw:id="id1" draw:style-name="a1" draw:name="文字方塊 2" svg:x="1.59652in" svg:y="0.20486in" svg:width="2.95625in" svg:height="0.42897in" style:rel-width="scale" style:rel-height="scale"><draw:text-box><text:p text:style-name="P67"><text:span text:style-name="T68">機關(單位)業務主管： <text:s text:c="10"/></text:span></text:p></draw:text-box><svg:title/><svg:desc/></draw:frame><draw:frame draw:id="id2" draw:style-name="a2" draw:name="文字方塊 2" svg:x="3.90833in" svg:y="0.20486in" svg:width="2.62292in" svg:height="0.42897in" style:rel-width="scale" style:rel-height="scale"><draw:text-box><text:p text:style-name="P69"><text:span text:style-name="T70">機關(單位)首長： <text:s text:c="10"/></text:span></text:p></draw:text-box><svg:title/><svg:desc/></draw:frame></draw:g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標楷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asian="標楷體" style:font-name-complex="Mangal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asian="標楷體" style:font-name-complex="Mangal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ouser</meta:initial-creator>
    <dc:creator>Lee</dc:creator>
    <meta:creation-date>2022-03-21T08:00:00Z</meta:creation-date>
    <dc:date>2023-06-05T06:55:00Z</dc:date>
    <meta:print-date>2022-03-21T07:59:00Z</meta:print-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4" meta:row-count="2" meta:non-whitespace-character-count="243"/>
  </office:meta>
</office:document-meta>
</file>